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B1000003C8B79B01CB43C5226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17cm" style:type="right"/>
        </style:tab-stops>
      </style:paragraph-properties>
    </style:style>
    <style:style style:name="P2" style:family="paragraph" style:parent-style-name="Normal_20__28_Web_29_">
      <style:paragraph-properties fo:margin-top="0cm" fo:margin-bottom="0cm" style:contextual-spacing="false"/>
    </style:style>
    <style:style style:name="P3" style:family="paragraph" style:parent-style-name="Frame_20_contents">
      <style:paragraph-properties fo:padding-left="0cm" fo:padding-right="0cm" fo:padding-top="0cm" fo:padding-bottom="0.035cm" fo:border-left="none" fo:border-right="none" fo:border-top="none" fo:border-bottom="0.51pt solid #000000"/>
    </style:style>
    <style:style style:name="P4" style:family="paragraph" style:parent-style-name="Nessuna_20_spaziatura1">
      <style:paragraph-properties fo:line-height="115%" fo:text-align="justify" style:justify-single-word="false"/>
      <style:text-properties style:font-name="Arial" fo:font-size="12pt" fo:font-weight="bold" style:font-size-asian="12pt" style:font-weight-asian="bold" style:font-name-complex="Arial1" style:font-size-complex="12pt"/>
    </style:style>
    <style:style style:name="P5" style:family="paragraph" style:parent-style-name="Footer">
      <style:paragraph-properties fo:margin-top="0cm" fo:margin-bottom="0cm" style:contextual-spacing="false" fo:text-align="center" style:justify-single-word="false"/>
    </style:style>
    <style:style style:name="P6" style:family="paragraph" style:parent-style-name="Normal_20__28_Web_29_">
      <style:paragraph-properties fo:margin-top="0cm" fo:margin-bottom="0cm" style:contextual-spacing="false"/>
      <style:text-properties fo:font-size="9pt" style:font-size-asian="9pt" style:font-size-complex="9pt"/>
    </style:style>
    <style:style style:name="P7" style:family="paragraph" style:parent-style-name="Normal_20__28_Web_29_">
      <style:paragraph-properties fo:margin-top="0cm" fo:margin-bottom="0cm" style:contextual-spacing="false" fo:text-align="center" style:justify-single-word="false"/>
      <style:text-properties fo:font-size="9pt" style:font-size-asian="9pt" style:font-size-complex="9pt"/>
    </style:style>
    <style:style style:name="P8" style:family="paragraph" style:parent-style-name="Normal_20__28_Web_29_">
      <style:paragraph-properties fo:margin-top="0cm" fo:margin-bottom="0cm" style:contextual-spacing="false" fo:text-align="center" style:justify-single-word="false"/>
    </style:style>
    <style:style style:name="P9" style:family="paragraph" style:parent-style-name="Standard">
      <style:paragraph-properties fo:margin-top="0cm" fo:margin-bottom="0cm" style:contextual-spacing="false" style:line-height-at-least="0.353cm" fo:padding-left="0cm" fo:padding-right="0cm" fo:padding-top="0.035cm" fo:padding-bottom="0cm" fo:border-left="none" fo:border-right="none" fo:border-top="0.51pt solid #000000" fo:border-bottom="none" style:join-border="false">
        <style:tab-stops>
          <style:tab-stop style:position="5.398cm"/>
          <style:tab-stop style:position="6.482cm"/>
        </style:tab-stops>
      </style:paragraph-properties>
    </style:style>
    <style:style style:name="P10" style:family="paragraph" style:parent-style-name="Standard">
      <style:paragraph-properties fo:margin-top="0cm" fo:margin-bottom="0cm" style:contextual-spacing="false" fo:text-align="center" style:justify-single-word="false"/>
    </style:style>
    <style:style style:name="P11" style:family="paragraph" style:parent-style-name="Standard" style:master-page-name="Standard">
      <style:paragraph-properties fo:margin-top="0cm" fo:margin-bottom="0cm" style:contextual-spacing="false" fo:text-align="center" style:justify-single-word="false" style:page-number="133"/>
    </style:style>
    <style:style style:name="P12" style:family="paragraph" style:parent-style-name="Standard">
      <style:paragraph-properties fo:margin-top="0cm" fo:margin-bottom="0cm" style:contextual-spacing="false" fo:text-align="center" style:justify-single-word="false"/>
      <style:text-properties style:font-name="Arial" fo:font-size="12pt" style:text-underline-style="solid" style:text-underline-width="auto" style:text-underline-color="font-color" style:font-size-asian="12pt" style:font-name-complex="Arial1" style:font-size-complex="12pt"/>
    </style:style>
    <style:style style:name="P13" style:family="paragraph" style:parent-style-name="Standard">
      <style:paragraph-properties fo:margin-top="0cm" fo:margin-bottom="0cm" style:contextual-spacing="false" fo:text-align="justify" style:justify-single-word="false"/>
      <style:text-properties style:font-name="Arial" fo:font-size="12pt" fo:font-weight="bold" style:font-size-asian="12pt" style:font-weight-asian="bold" style:font-name-complex="Arial1" style:font-size-complex="12pt"/>
    </style:style>
    <style:style style:name="P14" style:family="paragraph" style:parent-style-name="Standard">
      <style:paragraph-properties fo:margin-top="0cm" fo:margin-bottom="0cm" style:contextual-spacing="false"/>
      <style:text-properties style:font-name="Arial" fo:font-size="12pt" fo:font-weight="bold" style:font-size-asian="12pt" style:font-weight-asian="bold" style:font-name-complex="Arial1" style:font-size-complex="12pt" style:font-weight-complex="bold"/>
    </style:style>
    <style:style style:name="P15" style:family="paragraph" style:parent-style-name="Standard">
      <style:paragraph-properties fo:margin-top="0cm" fo:margin-bottom="0cm" style:contextual-spacing="false" fo:text-align="justify" style:justify-single-word="false"/>
      <style:text-properties style:font-name="Arial" fo:font-size="12pt" fo:font-weight="bold" style:font-size-asian="12pt" style:font-weight-asian="bold" style:font-name-complex="Arial1" style:font-size-complex="12pt" style:font-weight-complex="bold"/>
    </style:style>
    <style:style style:name="P16" style:family="paragraph" style:parent-style-name="Standard">
      <style:paragraph-properties fo:margin-top="0cm" fo:margin-bottom="0cm" style:contextual-spacing="false" fo:text-align="justify" style:justify-single-word="false" fo:orphans="0" fo:widows="0"/>
      <style:text-properties style:font-name="Arial" fo:font-size="12pt" style:font-size-asian="12pt" style:font-name-complex="Arial1" style:font-size-complex="12pt"/>
    </style:style>
    <style:style style:name="P17"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Arial1" style:font-size-complex="12pt"/>
    </style:style>
    <style:style style:name="P18"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Arial1" style:font-size-complex="12pt" style:font-weight-complex="bold"/>
    </style:style>
    <style:style style:name="P19" style:family="paragraph" style:parent-style-name="Standard">
      <style:paragraph-properties fo:margin-top="0cm" fo:margin-bottom="0cm" style:contextual-spacing="false"/>
      <style:text-properties style:font-name="Arial" fo:font-size="12pt" style:font-size-asian="12pt" style:font-name-complex="Arial1"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style:font-name="Arial" fo:font-size="12pt" style:font-name-asian="Times New Roman1" style:font-size-asian="12pt" style:language-asian="it" style:country-asian="IT" style:font-name-complex="Arial1" style:font-size-complex="12pt"/>
    </style:style>
    <style:style style:name="P21" style:family="paragraph" style:parent-style-name="Standard">
      <style:paragraph-properties fo:margin-top="0cm" fo:margin-bottom="0cm" style:contextual-spacing="false" fo:text-align="justify" style:justify-single-word="false"/>
      <style:text-properties style:font-name="Arial" fo:font-size="12pt" style:font-name-asian="Calibri1" style:font-size-asian="12pt" style:font-name-complex="Arial1" style:font-size-complex="12pt" style:font-weight-complex="bold"/>
    </style:style>
    <style:style style:name="P22" style:family="paragraph" style:parent-style-name="Standard">
      <style:paragraph-properties fo:margin-top="0cm" fo:margin-bottom="0cm" style:contextual-spacing="false" fo:text-align="justify" style:justify-single-word="false"/>
      <style:text-properties style:font-name="Arial" fo:font-size="12pt" style:font-name-asian="Calibri1" style:font-size-asian="12pt" style:font-name-complex="Arial1" style:font-size-complex="12pt"/>
    </style:style>
    <style:style style:name="P23" style:family="paragraph" style:parent-style-name="Standard">
      <style:paragraph-properties fo:margin-top="0cm" fo:margin-bottom="0cm" style:contextual-spacing="false" fo:line-height="100%" fo:text-align="justify" style:justify-single-word="false"/>
      <style:text-properties style:font-name="Arial" fo:font-size="12pt" style:font-name-asian="Calibri1" style:font-size-asian="12pt" style:font-name-complex="Arial1" style:font-size-complex="12pt"/>
    </style:style>
    <style:style style:name="P24" style:family="paragraph" style:parent-style-name="Standard">
      <style:paragraph-properties fo:margin-top="0cm" fo:margin-bottom="0cm" style:contextual-spacing="false" fo:text-align="justify" style:justify-single-word="false"/>
    </style:style>
    <style:style style:name="P25" style:family="paragraph" style:parent-style-name="Standard">
      <style:paragraph-properties fo:margin-top="0cm" fo:margin-bottom="0cm" style:contextual-spacing="false" fo:text-align="justify" style:justify-single-word="false" fo:orphans="0" fo:widows="0"/>
    </style:style>
    <style:style style:name="P26" style:family="paragraph" style:parent-style-name="Standard">
      <style:paragraph-properties fo:margin-top="0cm" fo:margin-bottom="0cm" style:contextual-spacing="false"/>
    </style:style>
    <style:style style:name="P27" style:family="paragraph" style:parent-style-name="Standard">
      <style:paragraph-properties fo:margin-top="0cm" fo:margin-bottom="0cm" style:contextual-spacing="false" fo:text-align="justify" style:justify-single-word="false"/>
      <style:text-properties fo:color="#000000" loext:opacity="100%" style:font-name="Arial" fo:font-size="12pt" fo:font-weight="bold" style:font-size-asian="12pt" style:font-weight-asian="bold" style:font-name-complex="Arial1" style:font-size-complex="12pt"/>
    </style:style>
    <style:style style:name="P28" style:family="paragraph" style:parent-style-name="Standard">
      <style:paragraph-properties fo:margin-top="0cm" fo:margin-bottom="0cm" style:contextual-spacing="false" fo:line-height="100%" fo:text-align="justify" style:justify-single-word="false"/>
    </style:style>
    <style:style style:name="P29" style:family="paragraph" style:parent-style-name="Standard">
      <style:text-properties style:font-size-complex="12pt"/>
    </style:style>
    <style:style style:name="T1" style:family="text">
      <style:text-properties fo:font-size="9pt" style:font-size-asian="9pt" style:font-size-complex="9pt"/>
    </style:style>
    <style:style style:name="T2" style:family="text">
      <style:text-properties fo:color="#000000" loext:opacity="100%" style:font-name="Arial" fo:font-size="18pt" fo:font-weight="bold" style:letter-kerning="true" style:font-size-asian="18pt" style:font-weight-asian="bold" style:font-name-complex="Arial1" style:font-size-complex="18pt" style:font-weight-complex="bold"/>
    </style:style>
    <style:style style:name="T3" style:family="text">
      <style:text-properties fo:color="#000000" loext:opacity="100%" style:font-name="Arial" style:letter-kerning="true" style:font-name-complex="Arial1"/>
    </style:style>
    <style:style style:name="T4" style:family="text">
      <style:text-properties fo:color="#000000" loext:opacity="100%" style:font-name="Arial" fo:font-size="12pt" style:font-size-asian="12pt" style:font-name-complex="Arial1" style:font-size-complex="12pt"/>
    </style:style>
    <style:style style:name="T5" style:family="text">
      <style:text-properties fo:color="#000000" loext:opacity="100%" style:font-name="Arial" fo:font-size="12pt" fo:font-weight="bold" style:font-size-asian="12pt" style:font-weight-asian="bold" style:font-name-complex="Arial1" style:font-size-complex="12pt"/>
    </style:style>
    <style:style style:name="T6" style:family="text">
      <style:text-properties fo:color="#000000" loext:opacity="100%" style:font-name="Arial" fo:font-size="12pt" fo:font-weight="bold" style:font-size-asian="12pt" style:font-weight-asian="bold" style:font-name-complex="Arial1" style:font-size-complex="12pt" style:font-weight-complex="bold"/>
    </style:style>
    <style:style style:name="T7" style:family="text">
      <style:text-properties fo:font-weight="bold" style:font-weight-asian="bold" style:font-name-complex="Arial1" style:font-size-complex="10pt" style:font-weight-complex="bold"/>
    </style:style>
    <style:style style:name="T8" style:family="text">
      <style:text-properties fo:font-weight="bold" style:font-weight-asian="bold" style:font-name-complex="Arial1" style:font-weight-complex="bold"/>
    </style:style>
    <style:style style:name="T9" style:family="text">
      <style:text-properties style:font-name-complex="Arial1"/>
    </style:style>
    <style:style style:name="T10" style:family="text">
      <style:text-properties fo:font-size="10pt" style:font-size-asian="10pt" style:font-name-complex="Arial1" style:font-size-complex="10pt"/>
    </style:style>
    <style:style style:name="T11" style:family="text">
      <style:text-properties style:text-underline-style="none" style:font-name-complex="Arial1"/>
    </style:style>
    <style:style style:name="T12" style:family="text">
      <style:text-properties style:use-window-font-color="true" loext:opacity="0%" style:text-underline-style="none" style:font-name-complex="Arial1"/>
    </style:style>
    <style:style style:name="T13" style:family="text">
      <style:text-properties style:font-name="Arial" fo:font-size="13pt" style:text-underline-style="solid" style:text-underline-width="auto" style:text-underline-color="font-color" style:font-size-asian="13pt" style:font-name-complex="Arial1" style:font-size-complex="13pt"/>
    </style:style>
    <style:style style:name="T14" style:family="text">
      <style:text-properties style:font-name="Arial" fo:font-size="12pt" style:text-underline-style="solid" style:text-underline-width="auto" style:text-underline-color="font-color" style:font-name-asian="Times New Roman1" style:font-size-asian="12pt" style:font-name-complex="Arial1" style:font-size-complex="12pt"/>
    </style:style>
    <style:style style:name="T15" style:family="text">
      <style:text-properties style:font-name="Arial" fo:font-size="12pt" style:text-underline-style="solid" style:text-underline-width="auto" style:text-underline-color="font-color" style:font-size-asian="12pt" style:font-name-complex="Arial1" style:font-size-complex="12pt"/>
    </style:style>
    <style:style style:name="T16" style:family="text">
      <style:text-properties style:font-name="Arial" fo:font-size="12pt" fo:font-weight="bold" style:font-size-asian="12pt" style:font-weight-asian="bold" style:font-name-complex="Arial1" style:font-size-complex="12pt"/>
    </style:style>
    <style:style style:name="T17" style:family="text">
      <style:text-properties style:font-name="Arial" fo:font-size="12pt" fo:font-weight="bold" style:font-size-asian="12pt" style:font-weight-asian="bold" style:font-name-complex="Arial1" style:font-size-complex="12pt" style:font-weight-complex="bold"/>
    </style:style>
    <style:style style:name="T18" style:family="text">
      <style:text-properties style:font-name="Arial" fo:font-size="12pt" fo:font-weight="bold" style:font-name-asian="Calibri1" style:font-size-asian="12pt" style:font-weight-asian="bold" style:font-name-complex="Arial1" style:font-size-complex="12pt"/>
    </style:style>
    <style:style style:name="T19" style:family="text">
      <style:text-properties style:font-name="Arial" fo:font-size="12pt" fo:font-weight="bold" style:font-name-asian="Calibri1" style:font-size-asian="12pt" style:font-weight-asian="bold" style:font-name-complex="Arial1" style:font-size-complex="12pt" style:font-weight-complex="bold"/>
    </style:style>
    <style:style style:name="T20" style:family="text">
      <style:text-properties style:font-name="Arial" fo:font-size="12pt" style:font-size-asian="12pt" style:font-name-complex="Arial1" style:font-size-complex="12pt"/>
    </style:style>
    <style:style style:name="T21" style:family="text">
      <style:text-properties style:font-name="Arial" fo:font-size="12pt" style:font-size-asian="12pt" style:font-name-complex="Arial1" style:font-size-complex="12pt" style:font-weight-complex="bold"/>
    </style:style>
    <style:style style:name="T22" style:family="text">
      <style:text-properties style:font-name="Arial" fo:font-size="12pt" style:font-size-asian="12pt" style:language-asian="it" style:country-asian="IT" style:font-name-complex="Arial1" style:font-size-complex="12pt"/>
    </style:style>
    <style:style style:name="T23" style:family="text">
      <style:text-properties style:font-name="Arial" fo:font-size="12pt" style:font-name-asian="Calibri1" style:font-size-asian="12pt" style:font-name-complex="Arial1" style:font-size-complex="12pt"/>
    </style:style>
    <style:style style:name="T24" style:family="text">
      <style:text-properties style:font-name="Arial" fo:font-size="12pt" style:font-name-asian="Calibri1" style:font-size-asian="12pt" style:font-name-complex="Arial1" style:font-size-complex="12pt" style:font-weight-complex="bold"/>
    </style:style>
    <style:style style:name="T25" style:family="text">
      <style:text-properties style:font-name="Arial" fo:font-size="12pt" style:font-name-asian="Times New Roman1" style:font-size-asian="12pt" style:language-asian="it" style:country-asian="IT" style:font-name-complex="Arial1" style:font-size-complex="12pt"/>
    </style:style>
    <style:style style:name="T26" style:family="text">
      <style:text-properties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right" style:horizontal-rel="page-end-margin"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14"><text:span text:style-name="T13">VERBALE RIUNIONE del CONSIGLIO DIRETTIVO di giovedi 19 ottobrebre 2023,</text:span><text:span text:style-name="T14"/></text:p>
      <text:p text:style-name="P10" loext:marker-style-name="T15"><text:span text:style-name="T14">presso la sede di via Guadagnini, 36 a Brescia</text:span><text:span text:style-name="T14"/></text:p>
      <text:p text:style-name="P12" loext:marker-style-name="T15"/>
      <text:p text:style-name="P24" loext:marker-style-name="T4"><text:span text:style-name="T16">Presenti</text:span><text:span text:style-name="T20">: Marco Zani,</text:span><text:span text:style-name="T4"> Piero Pasquali, Ramona Begni, Gabriella Campana, Cerqui Giuseppe, Maurizio Forcella,</text:span><text:span text:style-name="T21"> Alberto Rossini</text:span><text:span text:style-name="T4">, Elio Lorenzi,</text:span><text:span text:style-name="T21"> Antonella Schibuola</text:span></text:p>
      <text:p text:style-name="P4" loext:marker-style-name="T16"/>
      <text:p text:style-name="P24" loext:marker-style-name="T4"><text:span text:style-name="T16">Assenti:</text:span><text:span text:style-name="T4"> Davide Campo,</text:span><text:span text:style-name="T21"> </text:span><text:span text:style-name="T20">Giorgio Guzzoni</text:span></text:p>
      <text:p text:style-name="P13" loext:marker-style-name="T16"/>
      <text:p text:style-name="P25" loext:marker-style-name="T20"><text:span text:style-name="T16">Partecipano i soci: </text:span><text:span text:style-name="T20">Angelo Binosi, </text:span></text:p>
      <text:p text:style-name="P16" loext:marker-style-name="T20"/>
      <text:p text:style-name="P25" loext:marker-style-name="T20"><text:span text:style-name="T16">Ospiti</text:span><text:span text:style-name="T20">: nessuno</text:span></text:p>
      <text:p text:style-name="P16" loext:marker-style-name="T20"/>
      <text:p text:style-name="P25" loext:marker-style-name="T20"><text:span text:style-name="T18">Ordine del giorno:</text:span><text:span text:style-name="T18"/></text:p>
      <text:p text:style-name="P26" loext:marker-style-name="T22"><text:span text:style-name="T20">- modifiche a Cariddi</text:span><text:span text:style-name="T22"/></text:p>
      <text:p text:style-name="P26" loext:marker-style-name="T20"><text:span text:style-name="T20">- evento a Palazzo Cigole del 12 novembre</text:span><text:span text:style-name="T20"/></text:p>
      <text:p text:style-name="P26" loext:marker-style-name="T20"><text:span text:style-name="T20">- assemblea dei presidenti</text:span><text:span text:style-name="T20"/></text:p>
      <text:p text:style-name="P26" loext:marker-style-name="T20"><text:span text:style-name="T20">- mail ai soci per suggerimenti e proposte eventi 2024</text:span><text:span text:style-name="T20"/></text:p>
      <text:p text:style-name="P26" loext:marker-style-name="T20"><text:span text:style-name="T20">- visita guidata ai nuovi murales del 28 ottobre e 18 novembre</text:span><text:span text:style-name="T20"/></text:p>
      <text:p text:style-name="P26" loext:marker-style-name="T20"><text:span text:style-name="T20">- Salsicciainbici</text:span><text:span text:style-name="T20"/></text:p>
      <text:p text:style-name="P26" loext:marker-style-name="T20"><text:span text:style-name="T20">- verifica colonnine manutenzione ed eventuali acquisti</text:span><text:span text:style-name="T20"/></text:p>
      <text:p text:style-name="P26" loext:marker-style-name="T20"><text:span text:style-name="T20">- Chiarini e la Provincia</text:span><text:span text:style-name="T20"/></text:p>
      <text:p text:style-name="P26" loext:marker-style-name="T20"><text:span text:style-name="T20">- varie ed eventuali</text:span><text:span text:style-name="T20"/></text:p>
      <text:p text:style-name="P18" loext:marker-style-name="T21"/>
      <text:p text:style-name="P24" loext:marker-style-name="T20"><text:span text:style-name="T21">Il presidente Marco Zani apre l’assemblea alle ore 20,50, </text:span><text:span text:style-name="T20">segretario verbalizzante Ramona Begni</text:span></text:p>
      <text:p text:style-name="P17" loext:marker-style-name="T20"/>
      <text:p text:style-name="P24" loext:marker-style-name="T20"><text:span text:style-name="T17">Comunicazioni di servizio:</text:span><text:span text:style-name="T17"/></text:p>
      <text:p text:style-name="P24" loext:marker-style-name="T4"><text:span text:style-name="T20">- Iniziate le iscrizioni per l’anno 2024 per ora n.8 iscritti, tutti ammessi</text:span><text:span text:style-name="T21">;</text:span><text:span text:style-name="T4"> </text:span></text:p>
      <text:p text:style-name="P24" loext:marker-style-name="T6"><text:span text:style-name="T4">-</text:span><text:span text:style-name="T24"> Si decide di acquistare nuove quote delle assicurazioni RC n.200 e assic.Infortuni n.200.</text:span></text:p>
      <text:p text:style-name="P27" loext:marker-style-name="T5"/>
      <text:p text:style-name="P24" loext:marker-style-name="T4"><text:span text:style-name="T5">Verbale consiglio direttivo del 13 settembre 2023</text:span><text:span text:style-name="T5"/></text:p>
      <text:p text:style-name="P24" loext:marker-style-name="T5"><text:span text:style-name="T4">I presenti approvano il verbale del consiglio del 13 settembre u.s. Il presidente e il segretario sottoscrivono lo stesso.</text:span><text:span text:style-name="T5"/></text:p>
      <text:p text:style-name="P20" loext:marker-style-name="T25"/>
      <text:p text:style-name="P24" loext:marker-style-name="T17"><text:span text:style-name="T17">Modifiche a Cariddi</text:span><text:span text:style-name="T17"/></text:p>
      <text:p text:style-name="P24" loext:marker-style-name="T21"><text:soft-page-break/><text:span text:style-name="T21">Il programma gestionale soci e tesseramento ‘Cariddi’ è stato sostituito da un nuovo gestionale denominato ‘CiviCRM’. Lo switch-off definitivamente è stato il 26.09.</text:span><text:span text:style-name="T21"/></text:p>
      <text:p text:style-name="P24" loext:marker-style-name="T21"><text:span text:style-name="T21">Si segnale che <text:s/>durante il 1^ webinar era stato sottolineato che ogni operatore avrebbe dovuto avere delle proprie credenziali per entrare ed operare; noi abbiamo deciso di creare una PW per il PC dell’ufficio bici e una come amministratore di sistema per Piero alfine di poter operare anche da postazione non fissa.</text:span><text:span text:style-name="T21"/></text:p>
      <text:p text:style-name="P24" loext:marker-style-name="T21"><text:span text:style-name="T21">Piero ci segnala le criticità del nuovo programma soprattutto nella verifica dei tesserati inseriti e nella gestione dei familiari. Ha cercato aiuto contattando per mail il referente Fiab nazionale ma per ora non ha ricevuto risposte ai quesiti. Provvederemo, durante l’assemblea dei presidenti del 18/19 novembre, a reperire qualche risposta utile o a condividere con le altre Fiab le criticità;</text:span><text:span text:style-name="T21"/></text:p>
      <text:p text:style-name="P19" loext:marker-style-name="T20"/>
      <text:p text:style-name="P26" loext:marker-style-name="T17"><text:span text:style-name="T17">Evento a Palazzo Cigola Martinoni nel comune di Cigole il 12 novembre(tema ambiente)</text:span><text:span text:style-name="T17"/></text:p>
      <text:p text:style-name="P24" loext:marker-style-name="T25"><text:span text:style-name="T25">Iniziative proposte dalla Fondazione Pianura Bresciana (loro referente mail Dario Selleri) all’interno della 4^ edizione di ‘Speciale Terrior’ che si sviluppa dal 12 al 25 novembre. </text:span><text:span text:style-name="T25"/></text:p>
      <text:p text:style-name="P24" loext:marker-style-name="T25"><text:span text:style-name="T25">Si è deciso di partecipare all’evento del 12 novembre visto che il tema trattato sarà ambiente e buone pratiche. Si potrebbe presentare la buona pratica di mobilità sostenibile quale l’uso della bicicletta casa-lavoro/scuola e esporre le foto scattate da Felice Bianchetti. L’evento si svilupperà nel pomeriggio dalle ore 14 fino a tarda sera e bisognerà portare là il ns gazebo (Si segnala che suonerà Tampalini Giulio alle 19);</text:span><text:span text:style-name="T25"/></text:p>
      <text:p text:style-name="P24" loext:marker-style-name="T25"><text:span text:style-name="T25"><text:s/></text:span><text:span text:style-name="T25"/></text:p>
      <text:p text:style-name="P26" loext:marker-style-name="T17"><text:span text:style-name="T17">assemblea dei presidenti</text:span><text:span text:style-name="T17"/></text:p>
      <text:p text:style-name="P24" loext:marker-style-name="T21"><text:span text:style-name="T21">L’assemblea si svolge tra il 18.11 -19.11, prevede anche dell’iniziative per venerdì pomeriggio ma noi parteciperemo solo sabato e domenica.</text:span><text:span text:style-name="T21"/></text:p>
      <text:p text:style-name="P24" loext:marker-style-name="T21"><text:span text:style-name="T21">Si offrono per partecipare Marco, Piero, Ramona e Antonella. </text:span><text:span text:style-name="T21"/></text:p>
      <text:p text:style-name="P24" loext:marker-style-name="T21"><text:span text:style-name="T21">Piero viene incaricato di predisporre le iscrizioni agli eventi e al reperimento dell’albergo per il pernotto;</text:span><text:span text:style-name="T21"/></text:p>
      <text:p text:style-name="P14" loext:marker-style-name="T17"/>
      <text:p text:style-name="P26" loext:marker-style-name="T17"><text:span text:style-name="T17">mail ai soci per suggerimenti e proposte eventi 2024</text:span><text:span text:style-name="T17"/></text:p>
      <text:p text:style-name="P24" loext:marker-style-name="T21"><text:span text:style-name="T21">Come ogni anno è necessario predisporre mail da inviare ai soci alfine di reperire suggerimenti per iniziative per il prossimo anno. Gabriella propone di fare un sondaggio con più domande (simile a quello sperimentato inizio dell’anno scorso). Proposta da rivedere nel prossimo direttivo.</text:span><text:span text:style-name="T21"/></text:p>
      <text:p text:style-name="P24" loext:marker-style-name="T21"><text:span text:style-name="T21">Si segnale che chi si offrirà di organizzare degli eventi dovrà essere ben informato sulla modulistica disponibile e che dovrà essere compilata;</text:span><text:span text:style-name="T21"/></text:p>
      <text:p text:style-name="P15" loext:marker-style-name="T17"><text:soft-page-break/></text:p>
      <text:p text:style-name="P26" loext:marker-style-name="T17"><text:span text:style-name="T17">visita guidata ai nuovi murales del 28 ottobre e 18 novembre</text:span><text:span text:style-name="T17"/></text:p>
      <text:p text:style-name="P26" loext:marker-style-name="T21"><text:span text:style-name="T21">True Quality ci ha contatto per chiedere la nostra collaborazione per accompagnare i gruppi durante le uscite in bicicletta del 28.10 e 18.11 per visitare i murales nel quartiere San Bartolomeo. Naturalmente abbiamo dato la ns disponibilità e faremo anche mail ai soci per promuovere le iniziative;</text:span><text:span text:style-name="T21"/></text:p>
      <text:p text:style-name="P14" loext:marker-style-name="T17"/>
      <text:p text:style-name="P26" loext:marker-style-name="T17"><text:span text:style-name="T17">Salsicciainbici</text:span><text:span text:style-name="T17"/></text:p>
      <text:p text:style-name="P24" loext:marker-style-name="T21"><text:span text:style-name="T21">Si propone di fare la biciclettata con pranzo a base di salamine e altre prelibatezze cotte sulle brace al parco Motella di Borgosatollo per domenica 29.10. Angelo si attiva per verificare che il parco sia libero per domenica;</text:span><text:span text:style-name="T21"/></text:p>
      <text:p text:style-name="P15" loext:marker-style-name="T17"/>
      <text:p text:style-name="P26" loext:marker-style-name="T17"><text:span text:style-name="T17">verifica colonnine manutenzione ed eventuali acquisti</text:span><text:span text:style-name="T17"/></text:p>
      <text:p text:style-name="P24" loext:marker-style-name="T21"><text:span text:style-name="T21">Da nuova verifica delle ns installazioni <text:s/>si segnala che dalla colonnina di via Volturno mancano sia le brugole e il cacciavite. Saranno da reintegrare.</text:span><text:span text:style-name="T21"/></text:p>
      <text:p text:style-name="P24" loext:marker-style-name="T21"><text:span text:style-name="T21">Marco proporrebbe di realizzarne altre 2 da donare alla cittadinanza…(proposta di rivedere piu’ avanti); </text:span><text:span text:style-name="T21"/></text:p>
      <text:p text:style-name="P14" loext:marker-style-name="T17"/>
      <text:p text:style-name="P26" loext:marker-style-name="T17"><text:span text:style-name="T17">Chiarini e la Provincia</text:span><text:span text:style-name="T17"/></text:p>
      <text:p text:style-name="P24" loext:marker-style-name="T21"><text:span text:style-name="T21">Si segnala che Chiarini sta sollecitando le provincie sul tema della mobilità sostenibile dalla corretta gestione delle ciclabili esistenti compresa l’importanza della periodica manutenzione <text:s/>alla necessità di predisporne di nuove.</text:span><text:span text:style-name="T21"/></text:p>
      <text:p text:style-name="P20" loext:marker-style-name="T25"/>
      <text:p text:style-name="P20" loext:marker-style-name="T25"/>
      <text:p text:style-name="P28" loext:marker-style-name="T19"><text:span text:style-name="T19">Varie: </text:span><text:span text:style-name="T19"/></text:p>
      <text:p text:style-name="P24" loext:marker-style-name="T24"><text:span text:style-name="T24">-Si segnala che verrà consegnato il ns gazebo al gruppo di Passirano per i mercati dell’8 dicembre;</text:span><text:span text:style-name="T24"/></text:p>
      <text:p text:style-name="P21" loext:marker-style-name="T24"/>
      <text:p text:style-name="P24" loext:marker-style-name="T24"><text:span text:style-name="T24">-La Uisp ci ha contattato lunedì per chiedere la ns supporto durante la Museo Run di domenica 22 ottobre. Ritrovo campo Marte 8.15-8.45 partenza 9.30. Piero invierà mail ai soci per reperire volontari da inviare sul percorso della camminata;</text:span><text:span text:style-name="T24"/></text:p>
      <text:p text:style-name="P21" loext:marker-style-name="T24"/>
      <text:p text:style-name="P24" loext:marker-style-name="T23"><text:span text:style-name="T23">-Prende la parola Elio il quale ci sottolinea che sarebbe opportuno effettuare una modifica al regolamento dei rimborsi spese. Dopo un vivace confronto si capisce che qualcosa c’e’ da rivedere ma visto che non si è completata la discussione viene rimandato l’argomento ad una prossima riunione;</text:span><text:span text:style-name="T23"/></text:p>
      <text:p text:style-name="P22" loext:marker-style-name="T23"/>
      <text:p text:style-name="P24" loext:marker-style-name="T23"><text:soft-page-break/><text:span text:style-name="T23">-Angelo della sezione di Borgosatollo ci comunica che si sta muovendo per organizzare inizio 2024 la ns assemblea soci presso le strutture del comune di Borgosatollo.</text:span><text:span text:style-name="T23"/></text:p>
      <text:p text:style-name="P23" loext:marker-style-name="T23"/>
      <text:p text:style-name="P28" loext:marker-style-name="T23"><text:span text:style-name="T23">La riunione si chiude alle ore 22,40.</text:span><text:span text:style-name="T23"/></text:p>
      <text:p text:style-name="P23" loext:marker-style-name="T23"/>
      <text:p text:style-name="P24" loext:marker-style-name="T20"><text:span text:style-name="T25">La prossima riunione del Direttivo è convocata per il <text:s/>giovedì <text:s/>9 novembre <text:s/>2023, sempre alle 20,30 presso la sede di via Guadagnini. <text:s text:c="23"/><text:tab/><text:tab/><text:tab/><text:tab/><text:tab/></text:span><text:span text:style-name="T25"/></text:p>
      <text:p text:style-name="P17" loext:marker-style-name="T20"/>
      <text:p text:style-name="P26" loext:marker-style-name="T17"><text:span text:style-name="T20">Presidente: Marco Zani <text:s text:c="56"/>Verbalizzante: Ramona Begni</text:span><text:span text:style-name="T17"/></text:p>
      <text:p text:style-name="P14" loext:marker-style-name="T17"/>
      <text:p text:style-name="P29" loext:marker-style-name="T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12cm" style:contextual-spacing="false" fo:orphans="0" fo:widows="0" fo:hyphenation-ladder-count="no-limit"/>
      <style:text-properties style:font-name="Calibri" fo:font-family="Calibri"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eading_20_4" style:display-name="Heading 4" style:family="paragraph" style:parent-style-name="Standard" loext:linked-style-name="Titolo_20_4_20_Carattere" style:default-outline-level="4"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xxxmsonormal" style:display-name="x_xxxmsonormal" style:family="paragraph" style:parent-style-name="Standard">
      <style:paragraph-properties fo:margin-top="0cm" fo:margin-bottom="0cm" style:contextual-spacing="false" fo:line-height="100%"/>
      <style:text-properties style:font-name="Calibri" fo:font-family="Calibri" style:font-family-generic="roman" style:font-pitch="variable" fo:language="en" fo:country="GB" style:language-asian="en" style:country-asian="GB" style:font-name-complex="Calibri1" style:font-family-complex="Calibri" style:font-family-generic-complex="system" style:font-pitch-complex="variable"/>
    </style:style>
    <style:style style:name="defaul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essuna_20_spaziatura1" style:display-name="Nessuna spaziatura1" style:family="paragraph">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fo:hyphenate="false" fo:hyphenation-remain-char-count="2" fo:hyphenation-push-char-count="2" loext:hyphenation-no-caps="false" loext:hyphenation-no-last-word="false" loext:hyphenation-word-char-count="5" loext:hyphenation-zone="no-limit"/>
    </style:style>
    <style:style style:name="Paragrafo_20_elenco1" style:display-name="Paragrafo elenco1" style:family="paragraph" style:parent-style-name="Standard">
      <style:paragraph-properties fo:margin-left="1.27cm" fo:orphans="0" fo:widows="0" fo:hyphenation-ladder-count="no-limit"/>
      <style:text-properties style:font-name="Calibri" fo:font-family="Calibri"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Testo_20_fumetto_20_Carattere" style:display-name="Testo fumetto Carattere"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Intestazione_20_Carattere" style:display-name="Intestazione Carattere" style:family="text" style:parent-style-name="Default_20_Paragraph_20_Font_20__28_WW_29_">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object" style:family="text" style:parent-style-name="Default_20_Paragraph_20_Font_20__28_WW_29_"/>
    <style:style style:name="Titolo_20_4_20_Carattere" style:display-name="Titolo 4 Carattere" style:family="text" style:parent-style-name="Default_20_Paragraph_20_Font_20__28_WW_29_">
      <style:text-properties fo:font-size="12pt" fo:font-weight="bold" style:font-size-asian="12pt" style:font-weight-asian="bold" style:font-size-complex="12pt" style:font-weight-complex="bold"/>
    </style:style>
    <style:style style:name="Titolo_20_2_20_Carattere" style:display-name="Titolo 2 Carattere" style:family="text" style:parent-style-name="Default_20_Paragraph_20_Font_20__28_WW_29_">
      <style:text-properties fo:color="#365f91" loext:opacity="100%" style:font-name="Cambria" fo:font-family="Cambria" style:font-family-generic="roman" style:font-pitch="variable" fo:font-size="13pt" style:font-name-asian="Times New Roman1" style:font-family-asian="'Times New Roman'"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loext:char-complex-color loext:theme-type="accent1" loext:color-type="theme">
          <loext:transformation loext:type="shade" loext:value="2509"/>
        </loext:char-complex-color>
      </style:text-properties>
    </style:style>
    <style:style style:name="Titolo_20_3_20_Carattere" style:display-name="Titolo 3 Carattere" style:family="text" style:parent-style-name="Default_20_Paragraph_20_Font_20__28_WW_29_">
      <style:text-properties fo:color="#243f60" loext:opacity="100%"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olo_20_5_20_Carattere" style:display-name="Titolo 5 Carattere" style:family="text" style:parent-style-name="Default_20_Paragraph_20_Font_20__28_WW_29_">
      <style:text-properties fo:color="#365f91" loext:opacity="100%" style:font-name="Cambria" fo:font-family="Cambria"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loext:char-complex-color loext:theme-type="accent1" loext:color-type="theme">
          <loext:transformation loext:type="shade" loext:value="2509"/>
        </loext:char-complex-color>
      </style:text-properties>
    </style:style>
    <style:style style:name="Piè_20_di_20_pagina_20_Carattere" style:display-name="Piè di pagina Carattere" style:family="text" style:parent-style-name="Default_20_Paragraph_20_Font_20__28_WW_29_">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page_20_number" style:display-name="page number" style:family="text" style:parent-style-name="Default_20_Paragraph_20_Font_20__28_WW_29_"/>
    <style:style style:name="Emphasis" style:family="text" style:parent-style-name="Default_20_Paragraph_20_Font_20__28_WW_29_">
      <style:text-properties fo:font-style="italic" style:font-style-asian="italic" style:font-style-complex="italic"/>
    </style:style>
    <style:style style:name="Corpo_20_testo_20_Carattere" style:display-name="Corpo testo Carattere" style:family="text" style:parent-style-name="Default_20_Paragraph_20_Font_20__28_WW_29_">
      <style:text-properties style:font-name="Calibri" fo:font-family="Calibri"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1" style:font-family-complex="Arial" style:font-family-generic-complex="system" style:font-pitch-complex="variable" style:font-size-complex="12pt" style:language-complex="hi" style:country-complex="IN"/>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17cm" style:type="right"/>
        </style:tab-stops>
      </style:paragraph-properties>
    </style:style>
    <style:style style:name="MP2" style:family="paragraph" style:parent-style-name="Normal_20__28_Web_29_">
      <style:paragraph-properties fo:margin-top="0cm" fo:margin-bottom="0cm" style:contextual-spacing="false"/>
      <style:text-properties fo:font-size="9pt" style:font-size-asian="9pt" style:font-size-complex="9pt"/>
    </style:style>
    <style:style style:name="MP3" style:family="paragraph" style:parent-style-name="Normal_20__28_Web_29_">
      <style:paragraph-properties fo:margin-top="0cm" fo:margin-bottom="0cm" style:contextual-spacing="false" fo:text-align="center" style:justify-single-word="false"/>
    </style:style>
    <style:style style:name="MP4" style:family="paragraph" style:parent-style-name="Normal_20__28_Web_29_">
      <style:paragraph-properties fo:margin-top="0cm" fo:margin-bottom="0cm" style:contextual-spacing="false" fo:text-align="center" style:justify-single-word="false"/>
      <style:text-properties fo:font-size="9pt" style:font-size-asian="9pt" style:font-size-complex="9pt"/>
    </style:style>
    <style:style style:name="MP5" style:family="paragraph" style:parent-style-name="Normal_20__28_Web_29_">
      <style:paragraph-properties fo:margin-top="0cm" fo:margin-bottom="0cm" style:contextual-spacing="false"/>
    </style:style>
    <style:style style:name="MP6" style:family="paragraph" style:parent-style-name="Frame_20_contents">
      <style:paragraph-properties fo:padding-left="0cm" fo:padding-right="0cm" fo:padding-top="0cm" fo:padding-bottom="0.035cm" fo:border-left="none" fo:border-right="none" fo:border-top="none" fo:border-bottom="0.51pt solid #000000"/>
    </style:style>
    <style:style style:name="MP7" style:family="paragraph" style:parent-style-name="Standard">
      <style:paragraph-properties fo:margin-top="0cm" fo:margin-bottom="0cm" style:contextual-spacing="false" style:line-height-at-least="0.353cm" fo:padding-left="0cm" fo:padding-right="0cm" fo:padding-top="0.035cm" fo:padding-bottom="0cm" fo:border-left="none" fo:border-right="none" fo:border-top="0.51pt solid #000000" fo:border-bottom="none" style:join-border="false">
        <style:tab-stops>
          <style:tab-stop style:position="5.398cm"/>
          <style:tab-stop style:position="6.482cm"/>
        </style:tab-stops>
      </style:paragraph-properties>
    </style:style>
    <style:style style:name="MP8" style:family="paragraph" style:parent-style-name="Standard">
      <style:paragraph-properties fo:margin-top="0cm" fo:margin-bottom="0cm" style:contextual-spacing="false" fo:text-align="center" style:justify-single-word="false"/>
    </style:style>
    <style:style style:name="MP9" style:family="paragraph" style:parent-style-name="Footer">
      <style:paragraph-properties fo:margin-top="0cm" fo:margin-bottom="0cm" style:contextual-spacing="false" fo:text-align="center" style:justify-single-word="false"/>
    </style:style>
    <style:style style:name="MT1" style:family="text">
      <style:text-properties fo:font-size="9pt" style:font-size-asian="9pt" style:font-size-complex="9pt"/>
    </style:style>
    <style:style style:name="MT2" style:family="text">
      <style:text-properties fo:color="#000000" loext:opacity="100%" style:font-name="Arial" fo:font-size="18pt" fo:font-weight="bold" style:letter-kerning="true" style:font-size-asian="18pt" style:font-weight-asian="bold" style:font-name-complex="Arial1" style:font-size-complex="18pt" style:font-weight-complex="bold"/>
    </style:style>
    <style:style style:name="MT3" style:family="text">
      <style:text-properties fo:color="#000000" loext:opacity="100%" style:font-name="Arial" style:letter-kerning="true" style:font-name-complex="Arial1"/>
    </style:style>
    <style:style style:name="MT4" style:family="text">
      <style:text-properties fo:font-weight="bold" style:font-weight-asian="bold" style:font-name-complex="Arial1" style:font-size-complex="10pt" style:font-weight-complex="bold"/>
    </style:style>
    <style:style style:name="MT5" style:family="text">
      <style:text-properties fo:font-weight="bold" style:font-weight-asian="bold" style:font-name-complex="Arial1" style:font-weight-complex="bold"/>
    </style:style>
    <style:style style:name="MT6" style:family="text">
      <style:text-properties style:font-name-complex="Arial1"/>
    </style:style>
    <style:style style:name="MT7" style:family="text">
      <style:text-properties fo:font-size="10pt" style:font-size-asian="10pt" style:font-name-complex="Arial1" style:font-size-complex="10pt"/>
    </style:style>
    <style:style style:name="MT8" style:family="text">
      <style:text-properties style:text-underline-style="none" style:font-name-complex="Arial1"/>
    </style:style>
    <style:style style:name="MT9" style:family="text">
      <style:text-properties style:use-window-font-color="true" loext:opacity="0%" style:text-underline-style="none" style:font-name-complex="Arial1"/>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2"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right" style:horizontal-rel="page-end-margin" fo:background-color="#ffffff" style:background-transparency="0%" draw:fill="solid" draw:fill-color="#ffffff" draw:opacity="10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199cm" fo:margin-bottom="0.6cm" fo:margin-left="1.9cm" fo:margin-right="1.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4cm" fo:margin-left="0cm" fo:margin-right="0cm" fo:margin-top="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1" text:anchor-type="char" svg:x="3.33cm" svg:y="-0.071cm" svg:width="12.596cm" svg:height="3.24cm" draw:z-index="3"><draw:text-box><text:p text:style-name="MP2" loext:marker-style-name="MT1"/><text:p text:style-name="MP3" loext:marker-style-name="MT2"><text:span text:style-name="MT2">FIAB BRESCIA - AMICI DELLA BICI APS</text:span><text:span text:style-name="MT2"/></text:p><text:p text:style-name="MP4" loext:marker-style-name="MT1"/><text:p text:style-name="MP5"><text:span text:style-name="MT3"><text:s text:c="8"/>Associazione di Promozione Sociale aderente alla FIAB - Federazione Italiana Ambiente e Bicicletta ed</text:span> <text:span text:style-name="MT3">affiliata alla UISP </text:span></text:p></draw:text-box></draw:frame><draw:frame draw:style-name="Mfr2" draw:name="Cornice2" text:anchor-type="char" svg:width="1.503cm" svg:height="0.915cm" draw:z-index="7"><draw:text-box><text:p text:style-name="MP6"><text:page-number text:select-page="current">136</text:page-number></text:p></draw:text-box></draw:frame><draw:frame draw:style-name="Mfr3" draw:name="Immagine 3" text:anchor-type="as-char" svg:width="3.099cm" svg:height="3.173cm" draw:z-index="11"><draw:image xlink:href="Pictures/10000000000003B1000003C8B79B01CB43C52268.jpg" xlink:type="simple" xlink:show="embed" xlink:actuate="onLoad" draw:mime-type="image/jpeg"/><svg:desc>FIAB BRESCIA_LOGO-03 (1)</svg:desc></draw:frame><text:tab/></text:p>
      </style:header>
      <style:footer>
        <text:p text:style-name="MP7" loext:marker-style-name="MT4"><text:span text:style-name="MT4"><text:tab/><text:tab/></text:span><text:span text:style-name="MT4"/></text:p>
        <text:p text:style-name="MP8" loext:marker-style-name="MT5"><text:span text:style-name="MT5">FIAB BRESCIA - AMICI DELLA BICI - APS</text:span><text:span text:style-name="MT5"/></text:p>
        <text:p text:style-name="MP8" loext:marker-style-name="MT6"><text:span text:style-name="MT6">Sede operativa: Via Guadagnini, 36 - 25126 Brescia. <text:s text:c="7"/>Sede legale: Via Berardo Maggi, 9 - 25124 Brescia</text:span><text:span text:style-name="MT6"/></text:p>
        <text:p text:style-name="MP8" loext:marker-style-name="MT6"><text:span text:style-name="MT6">Ufficio Bici,</text:span><text:span text:style-name="MT7"> presso Bike Point, Largo Formentone Giovedì 15,30-18,30 e Sabato 9,30-12,30: tel.</text:span><text:span text:style-name="MT6">0302978328</text:span></text:p>
        <text:p text:style-name="MP8" loext:marker-style-name="MT7"><text:span text:style-name="MT6">Sezione operativa in Borgosatollo - Via Suor Salvi, 6</text:span><text:span text:style-name="MT7"/></text:p>
        <text:p text:style-name="MP8" loext:marker-style-name="MT6"><text:span text:style-name="MT6">Codice fiscale 98031620176 num.iscr.Runts 109101 <text:s/></text:span><text:span text:style-name="MT6"/></text:p>
        <text:p text:style-name="MP9" loext:marker-style-name="MT6"><text:a xlink:type="simple" xlink:href="http://www.amicidellabicibrescia.it/" text:style-name="Internet_20_link" text:visited-style-name="Visited_20_Internet_20_Link"><text:span text:style-name="Internet_20_link"><text:span text:style-name="MT6">www.amicidellabicibrescia.it</text:span></text:span></text:a><text:span text:style-name="MT6"> - </text:span><text:a xlink:type="simple" xlink:href="mailto:info@amicidellabicibrescia.it" text:style-name="Internet_20_link" text:visited-style-name="Visited_20_Internet_20_Link"><text:span text:style-name="Internet_20_link"><text:span text:style-name="MT6">info@amicidellabicibrescia.it</text:span></text:span></text:a><text:span text:style-name="Internet_20_link"><text:span text:style-name="MT8"> – </text:span></text:span><text:span text:style-name="Internet_20_link"><text:span text:style-name="MT9">Pec</text:span></text:span><text:span text:style-name="Internet_20_link"><text:span text:style-name="MT8">: </text:span></text:span><text:span text:style-name="Internet_20_link"><text:span text:style-name="MT6">fiab.brescia@pecaruba.i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uzzoni</meta:initial-creator>
    <meta:editing-cycles>16</meta:editing-cycles>
    <meta:print-date>2023-08-04T06:13:00</meta:print-date>
    <meta:creation-date>2023-10-17T06:19:00</meta:creation-date>
    <dc:date>2023-10-26T15:21:43.571000000</dc:date>
    <meta:editing-duration>PT2M22S</meta:editing-duration>
    <meta:generator>LibreOffice/7.6.2.1$Windows_X86_64 LibreOffice_project/56f7684011345957bbf33a7ee678afaf4d2ba333</meta:generator>
    <meta:document-statistic meta:table-count="0" meta:image-count="1" meta:object-count="0" meta:page-count="4" meta:paragraph-count="65" meta:word-count="966" meta:character-count="6464" meta:non-whitespace-character-count="5440"/>
    <meta:user-defined meta:name="AppVersion">16.0000</meta:user-defined>
    <meta:user-defined meta:name="Company">guzzoni</meta:user-defined>
    <meta:template xlink:type="simple" xlink:actuate="onRequest" xlink:title="Normal.dotm" xlink:href=""/>
  </office:meta>
</office:document-meta>
</file>